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78cm" fo:margin-left="0.242cm" table:align="left" style:writing-mode="lr-tb"/>
    </style:style>
    <style:style style:name="Tabella1.A" style:family="table-column">
      <style:table-column-properties style:column-width="0.616cm"/>
    </style:style>
    <style:style style:name="Tabella1.C" style:family="table-column">
      <style:table-column-properties style:column-width="0.619cm"/>
    </style:style>
    <style:style style:name="Tabella1.F" style:family="table-column">
      <style:table-column-properties style:column-width="0.617cm"/>
    </style:style>
    <style:style style:name="Tabella1.J" style:family="table-column">
      <style:table-column-properties style:column-width="0.621cm"/>
    </style:style>
    <style:style style:name="Tabella1.K" style:family="table-column">
      <style:table-column-properties style:column-width="0.623cm"/>
    </style:style>
    <style:style style:name="Tabella1.a" style:family="table-column">
      <style:table-column-properties style:column-width="0.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style:line-height-at-least="0.423cm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423cm"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variant="small-caps" style:font-name="Arial" fo:font-weight="bold" style:font-weight-asian="bold" style:font-name-complex="Arial"/>
    </style:style>
    <style:style style:name="P14" style:family="paragraph" style:parent-style-name="Standard">
      <style:paragraph-properties fo:margin-left="10.502cm" fo:margin-right="0cm" style:line-height-at-least="0.423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0.502cm" fo:margin-right="0cm" style:line-height-at-least="0.423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margin-left="1.501cm" fo:margin-right="0cm" style:line-height-at-least="0.423cm" fo:text-align="justify" style:justify-single-word="false" fo:text-indent="-1.501cm" style:auto-text-indent="false"/>
    </style:style>
    <style:style style:name="P17" style:family="paragraph" style:parent-style-name="Standard">
      <style:paragraph-properties fo:margin-left="1.501cm" fo:margin-right="0cm" style:line-height-at-least="0.423cm" fo:text-align="justify" style:justify-single-word="false" fo:text-indent="-1.501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51cm" fo:margin-right="0cm" fo:line-height="0.529cm" fo:text-align="justify" style:justify-single-word="false" fo:text-indent="-1.251cm" style:auto-text-indent="false" style:text-autospace="none"/>
    </style:style>
    <style:style style:name="P21" style:family="paragraph" style:parent-style-name="Standard">
      <style:paragraph-properties fo:margin-left="1.251cm" fo:margin-right="0cm" fo:line-height="0.529cm" fo:text-align="justify" style:justify-single-word="false" fo:text-indent="-1.251cm" style:auto-text-indent="false" style:text-autospace="none"/>
      <style:text-properties style:font-name="Arial" style:font-name-complex="Arial"/>
    </style:style>
    <style:style style:name="P22" style:family="paragraph" style:parent-style-name="Standard">
      <style:paragraph-properties fo:margin-left="1.251cm" fo:margin-right="0cm" fo:text-indent="-1.251cm" style:auto-text-indent="false" style:text-autospace="non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751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cm" style:line-height-at-least="0.423cm" fo:text-indent="12.002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top="0.071cm" fo:margin-bottom="0.071cm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7" style:family="paragraph" style:parent-style-name="Standard" style:list-style-name="WW8Num1">
      <style:paragraph-properties style:line-height-at-least="0.635cm" fo:text-align="justify" style:justify-single-word="false"/>
      <style:text-properties style:font-name="Arial" style:font-name-complex="Arial"/>
    </style:style>
    <style:style style:name="P28" style:family="paragraph" style:parent-style-name="Standard" style:list-style-name="WW8Num1">
      <style:paragraph-properties style:line-height-at-least="0.635cm"/>
      <style:text-properties style:font-name="Arial" style:font-name-complex="Arial"/>
    </style:style>
    <style:style style:name="P29" style:family="paragraph" style:parent-style-name="Standard">
      <style:paragraph-properties style:line-height-at-least="0.423cm" fo:text-align="justify" style:justify-single-word="false"/>
      <style:text-properties style:font-name="Arial" style:font-name-complex="Arial"/>
    </style:style>
    <style:style style:name="P30" style:family="paragraph" style:parent-style-name="Standard" style:list-style-name="WW8Num12">
      <style:paragraph-properties style:line-height-at-least="0.423cm" fo:text-align="justify" style:justify-single-word="false"/>
      <style:text-properties style:font-name="Arial" style:font-name-complex="Arial"/>
    </style:style>
    <style:style style:name="P31" style:family="paragraph" style:parent-style-name="Standard" style:list-style-name="WW8Num15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style:font-name-asian="Calibri" style:font-size-asian="9pt" style:font-name-complex="Arial" style:font-size-complex="9pt"/>
    </style:style>
    <style:style style:name="P33" style:family="paragraph" style:parent-style-name="Standard" style:list-style-name="WW8Num15">
      <style:paragraph-properties style:line-height-at-least="0.423cm" fo:text-align="justify" style:justify-single-word="false"/>
    </style:style>
    <style:style style:name="P34" style:family="paragraph" style:parent-style-name="Standard">
      <style:paragraph-properties style:line-height-at-least="0.423cm">
        <style:tab-stops>
          <style:tab-stop style:position="10.502cm"/>
        </style:tab-stops>
      </style:paragraph-properties>
      <style:text-properties style:font-name="Times-Roman" fo:font-size="11pt" style:font-size-asian="11pt" style:font-name-complex="Times-Roman" style:font-size-complex="11pt"/>
    </style:style>
    <style:style style:name="P35" style:family="paragraph" style:parent-style-name="Standard">
      <style:paragraph-properties fo:margin-top="0.212cm" fo:margin-bottom="0cm" style:line-height-at-least="0.635cm"/>
      <style:text-properties style:font-name="Arial" style:font-name-complex="Arial"/>
    </style:style>
    <style:style style:name="P36" style:family="paragraph" style:parent-style-name="Standard" style:list-style-name="WW8Num16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Standard" style:list-style-name="WW8Num16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1.251cm" fo:margin-right="0cm" fo:text-indent="-1.251cm" style:auto-text-indent="false" style:text-autospace="none"/>
      <style:text-properties style:font-name="Arial" style:font-name-complex="Arial"/>
    </style:style>
    <style:style style:name="P39" style:family="paragraph" style:parent-style-name="Heading_20_3" style:master-page-name="Standard">
      <style:paragraph-properties style:page-number="auto"/>
      <style:text-properties fo:font-size="10pt" style:font-size-asian="10pt"/>
    </style:style>
    <style:style style:name="P40" style:family="paragraph" style:parent-style-name="Heading_20_1">
      <style:paragraph-properties fo:orphans="0" fo:widows="0" fo:keep-with-next="auto"/>
      <style:text-properties fo:font-size="10pt" fo:language="de" fo:country="DE" style:font-size-asian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text:display="none"/>
    </style:style>
    <style:style style:name="T5" style:family="text">
      <style:text-properties style:font-name="Arial" fo:font-size="8pt" fo:letter-spacing="0.005cm" style:font-size-asian="8pt" style:font-name-complex="Arial"/>
    </style:style>
    <style:style style:name="T6" style:family="text">
      <style:text-properties style:font-name="Arial" fo:font-size="8pt" fo:letter-spacing="0.007cm" style:font-size-asian="8pt" style:font-name-complex="Arial"/>
    </style:style>
    <style:style style:name="T7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8" style:family="text">
      <style:text-properties style:font-name="Arial" fo:font-size="8pt" fo:letter-spacing="0.011cm" fo:font-weight="bold" style:font-size-asian="8pt" style:font-weight-asian="bold" style:font-name-complex="Ari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9pt" style:font-name-asian="Calibri" style:font-size-asian="9pt" style:font-name-complex="Arial" style:font-size-complex="9pt"/>
    </style:style>
    <style:style style:name="T11" style:family="text">
      <style:text-properties style:font-name="Arial" fo:font-size="9pt" fo:font-weight="bold" style:font-name-asian="Calibri" style:font-size-asian="9pt" style:font-weight-asian="bold" style:font-name-complex="Arial" style:font-size-complex="9pt"/>
    </style:style>
    <style:style style:name="T12" style:family="text">
      <style:text-properties fo:color="#000000" style:font-name="Verdana" style:font-name-complex="Verdana"/>
    </style:style>
    <style:style style:name="T13" style:family="text">
      <style:text-properties fo:font-variant="small-caps" style:font-name="Arial" fo:font-weight="bold" style:font-weight-asian="bold" style:font-name-complex="Arial"/>
    </style:style>
    <style:style style:name="T14" style:family="text">
      <style:text-properties fo:font-variant="small-caps" style:font-name="Arial" fo:letter-spacing="0.011cm" fo:font-weight="bold" style:font-weight-asian="bold" style:font-name-complex="Ari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3">Al Signor Sindaco</text:h>
      <text:p text:style-name="P14">del Comune di</text:p>
      <text:p text:style-name="P15">MARTELLAGO - VE</text:p>
      <text:p text:style-name="P4"/>
      <text:p text:style-name="P16"><text:span text:style-name="T2">Oggetto: “</text:span><text:span text:style-name="T3">Lavori di ______________________________</text:span><text:span text:style-name="T4">”</text:span><text:span text:style-name="T3">.</text:span> <text:span text:style-name="T1">Accettazione indennità di occupazione </text:span><text:span text:style-name="T2">di cui al provvedimento …………………………………………………………………………..</text:span></text:p>
      <text:p text:style-name="P17"/>
      <text:p text:style-name="P26">Il/La sottoscritto/a________________________________________________________, nato/a a _________________________ il ________________, residente in _________________________________ via __________________________________________, n°_____, Tel.:__________________________, Cell. ____________________ codice fiscale _______________________ in qualità di:</text:p>
      <text:list xml:id="list2400750187791570653" text:style-name="WW8Num1">
        <text:list-item>
          <text:p text:style-name="P27">proprietario</text:p>
        </text:list-item>
        <text:list-item>
          <text:p text:style-name="P27">comproprietario/a per la quota di _____________________________ con il coniuge sig/la sig-ra ______________________________ in regime di comunione /separazione di beni;</text:p>
        </text:list-item>
        <text:list-item>
          <text:p text:style-name="P28"><text:s/>legale rappresentante della Società __________________________;proprietaria </text:p>
        </text:list-item>
      </text:list>
      <text:p text:style-name="P35">dell’immobile censito al Catasto ________________ Foglio n° _____ Mappale n° _____ porz. di mq ______ ;</text:p>
      <text:p text:style-name="P4"/>
      <text:p text:style-name="P4">con la presente comunica di accettare l’indennità di esproprio determinata con il provvedimento in oggetto citato, notificato in data ____________.</text:p>
      <text:h text:style-name="P40" text:outline-level="1"/>
      <text:p text:style-name="Text_20_body">consapevole delle sanzioni penali previste dall'articolo 76 del D.P.R. 28.12.2000, n° 445, per le ipotesi di falsità in atti e dichiarazioni non veritiere: </text:p>
      <text:p text:style-name="P9">DICHIARA</text:p>
      <text:p text:style-name="P9"/>
      <text:list xml:id="list7278299137009487273" text:style-name="WW8Num15">
        <text:list-item>
          <text:p text:style-name="P33"><text:span text:style-name="T2">di essere proprietario per la quota parte _________, dei terreni sopra citati, giusto atto di proprietà, del notaio ________________________________________________________ Rep. n° _____ del _______ registrato a ___________________ in data ______________ al n° ___________ (</text:span><text:span text:style-name="T3">atto di compravendita - donazione - successione - divisione - dichiarazione sostitutiva di atto notorio</text:span><text:span text:style-name="T2">) </text:span><text:span text:style-name="T1">che si allega alla presente;</text:span></text:p>
        </text:list-item>
      </text:list>
      <text:p text:style-name="P4"/>
      <text:list xml:id="list33661974" text:continue-numbering="true" text:style-name="WW8Num15">
        <text:list-item>
          <text:p text:style-name="P31">che su detta area: </text:p>
        </text:list-item>
      </text:list>
      <text:list xml:id="list4969389190909838989" text:style-name="WW8Num16">
        <text:list-item>
          <text:list>
            <text:list-item>
              <text:p text:style-name="P37">vi è assenza di diritti di terzi (mutui, ipoteche, servitù ed ogni altro onere pregiudizievole);</text:p>
            </text:list-item>
          </text:list>
        </text:list-item>
      </text:list>
      <text:p text:style-name="P18"><text:span text:style-name="T2">(</text:span><text:span text:style-name="T3">si allega alla presente copia</text:span><text:span text:style-name="T2"> </text:span><text:span text:style-name="T3">atto di compravendita - donazione - successione - divisione</text:span><text:span text:style-name="T2">);</text:span></text:p>
      <text:list xml:id="list33639477" text:continue-numbering="true" text:style-name="WW8Num16">
        <text:list-item>
          <text:list>
            <text:list-item>
              <text:p text:style-name="P36"><text:span text:style-name="T1">che su detta area grava</text:span><text:span text:style-name="T2"> ______________________ (</text:span><text:span text:style-name="T1">mutuo ipotecario/ipoteca</text:span><text:span text:style-name="T2">);</text:span></text:p>
            </text:list-item>
          </text:list>
        </text:list-item>
      </text:list>
      <text:p text:style-name="P18"><text:span text:style-name="T2"><text:s/>(</text:span><text:span text:style-name="T3">si allega alla presente copia del titolo di proprietà – atto notarile di compravendita, successione – donazione, nonché dichiarazione liberatoria dell’Istituto di credito che autorizza la riscossione dell’indennità</text:span><text:span text:style-name="T2">)</text:span></text:p>
      <text:list xml:id="list33663630" text:continue-numbering="true" text:style-name="WW8Num16">
        <text:list-item>
          <text:list>
            <text:list-item>
              <text:p text:style-name="P36"><text:span text:style-name="T1">che detta proprietà è soggetta a</text:span><text:span text:style-name="T2"> ___________________________(</text:span><text:span text:style-name="T1">contratto di locazione ecc.);</text:span></text:p>
            </text:list-item>
            <text:list-item>
              <text:p text:style-name="P37">che detta proprietà è libera da persone e cose;</text:p>
            </text:list-item>
          </text:list>
        </text:list-item>
      </text:list>
      <text:p text:style-name="P8"/>
      <text:p text:style-name="P19">Il/La sottoscritto/a si impegna a comunicare a codesta Amministrazione eventuali future variazioni rispetto a quanto sopra dichiarato.</text:p>
      <text:p text:style-name="P8"/>
      <text:p text:style-name="P20"><text:span text:style-name="T12">3</text:span><text:span text:style-name="T2">.<text:tab/>di </text:span><text:span text:style-name="T1">accettare l’indennità di occupazione</text:span><text:span text:style-name="T2"> annua di €…………….., indicata nel Decreto n…………………. di occupazione temporanea per la sola durata dei lavori inerenti</text:span><text:span text:style-name="T12">……………………………………………………………………………………………………………………………………</text:span><text:span text:style-name="T2">;</text:span></text:p>
      <text:p text:style-name="P21"/>
      <text:p text:style-name="P22">4.<text:tab/>di avere diritto alla liquidazione della suddetta indennità d’occupazione temporanea per tutto il periodo di durata dei lavori fino alla comunicazione della loro cessazione, comunque per un limite massimo di anni 3 dalla data del suddetto Decreto;</text:p>
      <text:p text:style-name="P22"/>
      <text:p text:style-name="P4"/>
      <text:p text:style-name="P4"><text:soft-page-break/></text:p>
      <text:p text:style-name="P4">Relativamente al pagamento dell’indennità il sottoscritto dichiara che la stessa deve avvenire con le seguenti modalità:</text:p>
      <text:list xml:id="list3555167299184427992" text:style-name="WW8Num12">
        <text:list-item>
          <text:p text:style-name="P30">accredito su conto corrente intestato allo stesso;</text:p>
        </text:list-item>
        <text:list-item>
          <text:p text:style-name="P30">accredito su conto corrente bancario intestato a …………………………………………… che, con la sottoscrizione della presente, autorizza alla riscossione dell’indennità;</text:p>
        </text:list-item>
      </text:list>
      <text:p text:style-name="P10"/>
      <text:p text:style-name="P10">CODICE IBAN: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F" table:number-columns-repeated="2"/>
        <table:table-column table:style-name="Tabella1.C" table:number-columns-repeated="2"/>
        <table:table-column table:style-name="Tabella1.J"/>
        <table:table-column table:style-name="Tabella1.K" table:number-columns-repeated="16"/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10">(tale codice deve essere completo di tutti i 27 caratteri, senza spazi, trattini, barre , punti, ecc.)</text:p>
      <text:p text:style-name="P4"/>
      <text:p text:style-name="P23">presso l’Istituto Bancario _________________________________.</text:p>
      <text:p text:style-name="P4"/>
      <text:p text:style-name="P10"/>
      <text:p text:style-name="P2"><text:span text:style-name="T13">si allega alla presente copia della</text:span><text:span text:style-name="T14"> documentazione attestante la proprietà oggetto della presente dichiarazione ai sensi del </text:span><text:span text:style-name="T13">comma 3, art. 22 del d.p.r. n° 327/2001.</text:span></text:p>
      <text:p text:style-name="P13"/>
      <text:p text:style-name="P4">Martellago, ____________</text:p>
      <text:p text:style-name="P24">Il/La Dichiarante</text:p>
      <text:p text:style-name="P34"><text:tab/>(firma leggibile per esteso)</text:p>
      <text:p text:style-name="P6"/>
      <text:p text:style-name="P7"><text:tab/>__________________________</text:p>
      <text:p text:style-name="P11"/>
      <text:p text:style-name="P11"/>
      <text:p text:style-name="P3"><text:span text:style-name="T5">Ai sensi dell'art. 38, D.P.R.445 del 28/12/2000 la dichiarazione è sottoscritta dall'interessato in presenza </text:span><text:span text:style-name="T6">del dipendente addetto </text:span><text:span text:style-name="T7">ovvero sottoscritta e inviata unitamente a copia fotostatica, non autenticata di un </text:span><text:span text:style-name="T8">documento di identità del sottoscrittore, all'ufficio competente a mezzo posta, via fax, o consegnata tramite un incaricato.</text:span></text:p>
      <text:p text:style-name="P12"/>
      <text:p text:style-name="P12"/>
      <text:p text:style-name="P12"/>
      <text:p text:style-name="P25"><text:span text:style-name="T9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9">ART. 13 del D. Lgs. n. 196/2003</text:span></text:span></text:a><text:span text:style-name="T9">)</text:span></text:p>
      <text:p text:style-name="P32">Il D.Lgs. n. 196 del 30 giugno 2003 “Codice in materia di protezione dei dati personali”, tutela le persone e gli altri soggetti rispetto al trattamento dei dati personali. Pertanto, come previsto dall’art. 13 del Codice, si forniscono le seguenti informazioni:</text:p>
      <text:p text:style-name="P3"><text:span text:style-name="T11">Finalità del trattamento</text:span><text:span text:style-name="T10">. I dati personali saranno utilizzati dagli uffici nell’ambito del procedimento per il quale la dichiarazione viene resa.</text:span></text:p>
      <text:p text:style-name="P3"><text:span text:style-name="T11">Modalità del trattamento</text:span><text:span text:style-name="T10">. I dati saranno trattati dagli incaricati sia con strumenti cartacei sia con strumenti informatici a disposizione degli uffici. </text:span></text:p>
      <text:p text:style-name="P3"><text:span text:style-name="T11">Conferimento dei dati</text:span><text:span text:style-name="T10">. Il conferimento dei dati è obbligatorio per il pagamento dell’indennità; l’eventuale rifiuto di fornire i data richiesti comporterà l’impossibilità di procedere al pagamento</text:span></text:p>
      <text:p text:style-name="P3"><text:span text:style-name="T11">Ambito di comunicazione</text:span><text:span text:style-name="T10">. I dati potranno essere comunicati a terzi nei casi previsti dalla normativa in materia di espropriazione per pubblica utilità, nei casi previsti dalla Legge 7 agosto 1990, n. 241 “Nuove norme in materia di procedimento amministrativo e di diritto di accesso ai documenti amministrativi”, ove applicabile, e in caso di controlli sulla veridicità delle dichiarazioni (art. 71 del D.P.R. 28 dicembre 2000 <text:s/>n. 445 “Testo unico delle disposizioni legislative e regolamentari in materia di documentazione amministrativa”).</text:span></text:p>
      <text:p text:style-name="P3"><text:span text:style-name="T11">Diritti</text:span><text:span text:style-name="T10">. L’interessato può in ogni momento esercitare i diritti di accesso, di rettifica, di aggiornamento e di integrazione dei dati come previsto dall’art. 7 del D.Lgs. n. 196/2003. Per esercitare tali diritti tutte le richieste devono essere rivolte al Settore Gestione del Territorio Servizio Lavori Pubblici ed Espropri.</text:span></text:p>
      <text:p text:style-name="P3"><text:span text:style-name="T11">Titolare del trattamento</text:span><text:span text:style-name="T10"> è il responsabile del Settore sudd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style:line-height-at-least="0.423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left="2.3cm" fo:margin-right="0cm" fo:margin-top="0.176cm" fo:margin-bottom="0.21cm" fo:text-align="justify" style:justify-single-word="false" fo:text-indent="-2.3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8pt" style:font-size-asian="18pt" style:font-name-complex="Arial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style:font-name-asian="Times New Roman" style:font-size-asian="10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Times New Roman" fo:font-size="20pt" style:font-size-asian="20pt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weight="normal" style:font-weight-asian="normal" style:font-name-complex="Arial"/>
    </style:style>
    <style:style style:name="WW8Num16z0" style:family="text"/>
    <style:style style:name="WW8Num16z1" style:family="text">
      <style:text-properties style:font-name="Arial" fo:font-size="18pt" style:font-size-asian="18pt" style:font-name-complex="Ari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8pt" style:font-size-asian="18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size="20pt" style:font-size-asian="20pt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2" text:style-name="WW8Num1z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text:style-name="WW8Num9z1" style:num-suffix="." text:bullet-char="ڤ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637cm" fo:text-indent="-0.63cm" fo:margin-left="1.632cm"/>
        </style:list-level-properties>
        <style:text-properties style:font-name="Times New Roman"/>
      </text:list-level-style-bullet>
      <text:list-level-style-number text:level="3" text:style-name="WW8Num16z0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cm" fo:margin-left="4.1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ڤ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g. <text:span text:style-name="Page_20_Number"><text:page-number text:select-page="current">1</text:page-number></text:span><text:span text:style-name="Page_20_Number"> di </text:span><text:span text:style-name="Page_20_Number"><text:page-count style:num-format="1">2</text:page-count></text:span></text:p>
      </style:footer>
      <style:footer-left>
        <text:p text:style-name="Footer"><draw:frame draw:style-name="Mfr1" draw:name="Cornice1" text:anchor-type="paragraph" svg:y="0.002cm" fo:min-width="0.041cm" draw:z-index="0"><draw:text-box fo:min-height="0.058cm"><text:p text:style-name="MP1">Pag. 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</draw:text-box></draw:frame><text:span text:style-name="Page_20_Number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file-name text:display="full">C:\Users\giovanna.zanella\AppData\Local\Microsoft\Windows\INetCache\Content.Outlook\KNB1J0CO\I-modulo Accettazione indennità occupazion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ccettazione indennità provvisoria con Decreto n° 40/99</dc:title>
    <dc:subject>Lavori di competenza del Comune di Martellago rientranti nel 27° lotto dei lavori del Consorzio del Mirese</dc:subject>
    <meta:initial-creator>mauro ferracini</meta:initial-creator>
    <meta:creation-date>2017-07-11T13:05:00</meta:creation-date>
    <dc:creator>Utc_IreneR</dc:creator>
    <dc:date>2017-08-01T13:25:00</dc:date>
    <meta:print-date>2017-07-25T09:11:00</meta:print-date>
    <meta:editing-cycles>7</meta:editing-cycles>
    <meta:editing-duration>PT22M</meta:editing-duration>
    <meta:generator>OpenOffice/4.1.1$Win32 OpenOffice.org_project/411m6$Build-9775</meta:generator>
    <meta:document-statistic meta:table-count="1" meta:image-count="0" meta:object-count="0" meta:page-count="2" meta:paragraph-count="46" meta:word-count="770" meta:character-count="5863"/>
  </office:meta>
</office:document-meta>
</file>