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23in" fo:margin-left="0.0222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color="#000000" fo:letter-spacing="-0.0027in"/>
    </style:style>
    <style:style style:name="P3" style:parent-style-name="Standard" style:family="paragraph">
      <style:paragraph-properties fo:line-height="0.1923in" fo:margin-left="0.0222in">
        <style:tab-stops/>
      </style:paragraph-properties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T6" style:parent-style-name="Car.predefinitoparagrafo" style:family="text">
      <style:text-properties fo:color="#000000"/>
    </style:style>
    <style:style style:name="P7" style:parent-style-name="Standard" style:family="paragraph">
      <style:paragraph-properties fo:line-height="0.1923in" fo:margin-left="0.0173in">
        <style:tab-stops>
          <style:tab-stop style:type="left" style:leader-style="solid" style:leader-text="_" style:position="4.8798in"/>
        </style:tab-stops>
      </style:paragraph-properties>
      <style:text-properties fo:color="#000000"/>
    </style:style>
    <style:style style:name="P8" style:parent-style-name="Standard" style:family="paragraph">
      <style:paragraph-properties fo:text-align="end" fo:margin-top="0.2076in" fo:line-height="0.1951in" fo:margin-left="3.4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letter-spacing="-0.0034in"/>
    </style:style>
    <style:style style:name="T10" style:parent-style-name="Car.predefinitoparagrafo" style:family="text">
      <style:text-properties fo:font-weight="bold" style:font-weight-asian="bold" style:font-weight-complex="bold" fo:color="#000000" fo:letter-spacing="-0.002in"/>
    </style:style>
    <style:style style:name="P11" style:parent-style-name="Standard" style:family="paragraph">
      <style:paragraph-properties fo:margin-top="0.1798in" fo:line-height="0.1951in" fo:margin-left="0.0097in">
        <style:tab-stops>
          <style:tab-stop style:type="left" style:leader-style="solid" style:leader-text="_" style:position="6.1472in"/>
        </style:tab-stops>
      </style:paragraph-properties>
      <style:text-properties fo:color="#000000"/>
    </style:style>
    <style:style style:name="P12" style:parent-style-name="Standard" style:family="paragraph">
      <style:paragraph-properties fo:line-height="0.1951in" fo:margin-left="0.0173in">
        <style:tab-stops>
          <style:tab-stop style:type="left" style:leader-style="solid" style:leader-text="_" style:position="4.9902in"/>
          <style:tab-stop style:type="left" style:leader-style="solid" style:leader-text="_" style:position="6.1722in"/>
        </style:tab-stops>
      </style:paragraph-properties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P16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6.1548in"/>
        </style:tab-stops>
      </style:paragraph-properties>
      <style:text-properties fo:color="#000000"/>
    </style:style>
    <style:style style:name="P17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6.1597in"/>
        </style:tab-stops>
      </style:paragraph-properties>
      <style:text-properties fo:color="#000000"/>
    </style:style>
    <style:style style:name="P18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6.1652in"/>
        </style:tab-stops>
      </style:paragraph-properties>
      <style:text-properties fo:color="#000000"/>
    </style:style>
    <style:style style:name="P19" style:parent-style-name="Standard" style:family="paragraph">
      <style:paragraph-properties fo:line-height="0.1951in" fo:margin-left="0.0076in">
        <style:tab-stops>
          <style:tab-stop style:type="left" style:leader-style="solid" style:leader-text="_" style:position="6.1527in"/>
        </style:tab-stops>
      </style:paragraph-properties>
      <style:text-properties fo:color="#000000"/>
    </style:style>
    <style:style style:name="P20" style:parent-style-name="Standard" style:family="paragraph">
      <style:paragraph-properties fo:line-height="0.1951in" fo:margin-left="0.0152in">
        <style:tab-stops>
          <style:tab-stop style:type="left" style:leader-style="solid" style:leader-text="_" style:position="6.1548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center" fo:margin-top="0.225in" fo:margin-left="0.0076in">
        <style:tab-stops/>
      </style:paragraph-properties>
      <style:text-properties fo:font-weight="bold" style:font-weight-asian="bold" style:font-weight-complex="bold" fo:color="#000000" fo:letter-spacing="-0.0048in"/>
    </style:style>
    <style:style style:name="P22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</style:style>
    <style:style style:name="T23" style:parent-style-name="Car.predefinitoparagrafo" style:family="text">
      <style:text-properties fo:color="#000000"/>
    </style:style>
    <style:style style:name="P24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25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26" style:parent-style-name="Standard" style:family="paragraph">
      <style:paragraph-properties fo:line-height="0.1951in" fo:margin-left="0.0076in">
        <style:tab-stops>
          <style:tab-stop style:type="left" style:leader-style="solid" style:leader-text="_" style:position="6.1701in"/>
        </style:tab-stops>
      </style:paragraph-properties>
      <style:text-properties fo:color="#000000"/>
    </style:style>
    <style:style style:name="P27" style:parent-style-name="Standard" style:family="paragraph">
      <style:paragraph-properties fo:line-height="0.1951in" fo:margin-left="0.0076in">
        <style:tab-stops>
          <style:tab-stop style:type="left" style:leader-style="solid" style:leader-text="_" style:position="6.1451in"/>
        </style:tab-stops>
      </style:paragraph-properties>
      <style:text-properties fo:color="#000000"/>
    </style:style>
    <style:style style:name="P28" style:parent-style-name="Standard" style:family="paragraph">
      <style:paragraph-properties fo:line-height="0.1951in" fo:margin-left="0.0118in">
        <style:tab-stops>
          <style:tab-stop style:type="left" style:leader-style="solid" style:leader-text="_" style:position="6.1902in"/>
        </style:tab-stops>
      </style:paragraph-properties>
      <style:text-properties fo:color="#000000"/>
    </style:style>
    <style:style style:name="P29" style:parent-style-name="Standard" style:family="paragraph">
      <style:paragraph-properties fo:line-height="0.1951in" fo:margin-left="0.0076in">
        <style:tab-stops>
          <style:tab-stop style:type="left" style:leader-style="solid" style:leader-text="_" style:position="6.1777in"/>
        </style:tab-stops>
      </style:paragraph-properties>
      <style:text-properties fo:color="#000000"/>
    </style:style>
    <style:style style:name="P30" style:parent-style-name="Standard" style:family="paragraph">
      <style:paragraph-properties fo:line-height="0.1951in" fo:margin-left="0.0076in">
        <style:tab-stops>
          <style:tab-stop style:type="left" style:leader-style="solid" style:leader-text="_" style:position="6.1451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 fo:margin-top="0.1951in" fo:line-height="0.1951in" fo:margin-left="0.0097in" fo:margin-right="0.0076in">
        <style:tab-stops/>
      </style:paragraph-properties>
    </style:style>
    <style:style style:name="T32" style:parent-style-name="Car.predefinitoparagrafo" style:family="text">
      <style:text-properties style:font-weight-complex="bold" fo:color="#000000"/>
    </style:style>
    <style:style style:name="T33" style:parent-style-name="Car.predefinitoparagrafo" style:family="text">
      <style:text-properties fo:color="#000000"/>
    </style:style>
    <style:style style:name="P34" style:parent-style-name="Standard" style:family="paragraph">
      <style:paragraph-properties fo:margin-top="0.2097in" fo:margin-left="0.0027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36" style:parent-style-name="Car.predefinitoparagrafo" style:family="text">
      <style:text-properties fo:color="#000000" fo:letter-spacing="-0.0048in"/>
    </style:style>
    <style:style style:name="T37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P38" style:parent-style-name="Standard" style:list-style-name="WW8Num1" style:family="paragraph">
      <style:paragraph-properties fo:text-align="justify" fo:margin-top="0.0826in" fo:line-height="0.1777in" fo:margin-left="0.1923in" fo:margin-right="0.0048in" fo:text-indent="-0.1902in">
        <style:tab-stops>
          <style:tab-stop style:type="left" style:position="0.1923in"/>
        </style:tab-stops>
      </style:paragraph-properties>
    </style:style>
    <style:style style:name="T39" style:parent-style-name="Car.predefinitoparagrafo" style:family="text">
      <style:text-properties fo:color="#000000" fo:letter-spacing="-0.0027in"/>
    </style:style>
    <style:style style:name="T40" style:parent-style-name="Car.predefinitoparagrafo" style:family="text">
      <style:text-properties fo:color="#000000" fo:letter-spacing="-0.0006in"/>
    </style:style>
    <style:style style:name="T41" style:parent-style-name="Car.predefinitoparagrafo" style:family="text">
      <style:text-properties fo:color="#000000" fo:letter-spacing="-0.0027in"/>
    </style:style>
    <style:style style:name="P42" style:parent-style-name="Standard" style:list-style-name="WW8Num1" style:family="paragraph">
      <style:paragraph-properties fo:text-align="justify" fo:margin-top="0.0375in" fo:line-height="0.1777in" fo:margin-left="0.1923in" fo:margin-right="0.0048in" fo:text-indent="-0.1902in">
        <style:tab-stops>
          <style:tab-stop style:type="left" style:position="0.1923in"/>
        </style:tab-stops>
      </style:paragraph-properties>
    </style:style>
    <style:style style:name="T43" style:parent-style-name="Car.predefinitoparagrafo" style:family="text">
      <style:text-properties fo:color="#000000" fo:letter-spacing="-0.002in"/>
    </style:style>
    <style:style style:name="T44" style:parent-style-name="Car.predefinitoparagrafo" style:family="text">
      <style:text-properties fo:color="#000000" fo:letter-spacing="-0.0013in"/>
    </style:style>
    <style:style style:name="T45" style:parent-style-name="Car.predefinitoparagrafo" style:family="text">
      <style:text-properties fo:color="#000000"/>
    </style:style>
    <style:style style:name="P46" style:parent-style-name="Standard" style:list-style-name="WW8Num1" style:family="paragraph">
      <style:paragraph-properties fo:text-align="justify" fo:margin-top="0.0347in" fo:line-height="0.1777in" fo:margin-left="0.1923in" fo:margin-right="0.0048in" fo:text-indent="-0.1902in">
        <style:tab-stops>
          <style:tab-stop style:type="left" style:position="0.1923in"/>
        </style:tab-stops>
      </style:paragraph-properties>
      <style:text-properties fo:color="#000000"/>
    </style:style>
    <style:style style:name="P47" style:parent-style-name="Standard" style:family="paragraph">
      <style:paragraph-properties fo:margin-top="0.2076in"/>
    </style:style>
    <style:style style:name="T48" style:parent-style-name="Car.predefinitoparagrafo" style:family="text">
      <style:text-properties fo:font-weight="bold" style:font-weight-asian="bold" style:font-weight-complex="bold" fo:color="#000000" fo:letter-spacing="-0.002in"/>
    </style:style>
    <style:style style:name="T49" style:parent-style-name="Car.predefinitoparagrafo" style:family="text">
      <style:text-properties fo:color="#000000" fo:letter-spacing="-0.002in"/>
    </style:style>
    <style:style style:name="T50" style:parent-style-name="Car.predefinitoparagrafo" style:family="text">
      <style:text-properties fo:font-weight="bold" style:font-weight-asian="bold" style:font-weight-complex="bold" fo:color="#000000" fo:letter-spacing="-0.002in"/>
    </style:style>
    <style:style style:name="P51" style:parent-style-name="Standard" style:family="paragraph">
      <style:paragraph-properties fo:text-align="justify" fo:margin-top="0.0777in" fo:line-height="0.175in" fo:margin-left="0.1923in" fo:margin-right="0.0048in" fo:text-indent="-0.1902in">
        <style:tab-stops>
          <style:tab-stop style:type="left" style:position="0.1923in"/>
        </style:tab-stops>
      </style:paragraph-properties>
    </style:style>
    <style:style style:name="T52" style:parent-style-name="Car.predefinitoparagrafo" style:family="text">
      <style:text-properties fo:color="#000000" fo:letter-spacing="-0.0131in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 fo:letter-spacing="-0.0027in"/>
    </style:style>
    <style:style style:name="T55" style:parent-style-name="Car.predefinitoparagrafo" style:family="text">
      <style:text-properties fo:color="#000000" fo:letter-spacing="-0.0027in"/>
    </style:style>
    <style:style style:name="T56" style:parent-style-name="Car.predefinitoparagrafo" style:family="text">
      <style:text-properties fo:color="#000000" fo:letter-spacing="-0.002in"/>
    </style:style>
    <style:style style:name="T57" style:parent-style-name="Car.predefinitoparagrafo" style:family="text">
      <style:text-properties fo:color="#000000" fo:letter-spacing="-0.002in"/>
    </style:style>
    <style:style style:name="T58" style:parent-style-name="Car.predefinitoparagrafo" style:family="text">
      <style:text-properties fo:color="#000000"/>
    </style:style>
    <style:style style:name="P59" style:parent-style-name="Standard" style:family="paragraph">
      <style:paragraph-properties fo:margin-top="0.0347in" fo:margin-left="0.1923in">
        <style:tab-stops>
          <style:tab-stop style:type="left" style:position="0.3826in"/>
        </style:tab-stops>
      </style:paragraph-properties>
    </style:style>
    <style:style style:name="T60" style:parent-style-name="Car.predefinitoparagrafo" style:family="text">
      <style:text-properties fo:color="#000000" fo:letter-spacing="-0.0145in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 fo:letter-spacing="-0.0034in"/>
    </style:style>
    <style:style style:name="T63" style:parent-style-name="Car.predefinitoparagrafo" style:family="text">
      <style:text-properties fo:font-weight="bold" style:font-weight-asian="bold" style:font-weight-complex="bold" fo:color="#000000" fo:letter-spacing="-0.0034in"/>
    </style:style>
    <style:style style:name="T64" style:parent-style-name="Car.predefinitoparagrafo" style:family="text">
      <style:text-properties fo:color="#000000" fo:letter-spacing="-0.0034in"/>
    </style:style>
    <style:style style:name="P65" style:parent-style-name="Standard" style:family="paragraph">
      <style:paragraph-properties fo:margin-top="0.0152in" fo:margin-left="0.1923in">
        <style:tab-stops>
          <style:tab-stop style:type="left" style:position="0.3826in"/>
        </style:tab-stops>
      </style:paragraph-properties>
    </style:style>
    <style:style style:name="T66" style:parent-style-name="Car.predefinitoparagrafo" style:family="text">
      <style:text-properties fo:color="#000000" fo:letter-spacing="-0.0118in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fo:letter-spacing="-0.0041in"/>
    </style:style>
    <style:style style:name="T69" style:parent-style-name="Car.predefinitoparagrafo" style:family="text">
      <style:text-properties fo:font-weight="bold" style:font-weight-asian="bold" style:font-weight-complex="bold" fo:color="#000000" fo:letter-spacing="-0.0041in"/>
    </style:style>
    <style:style style:name="T70" style:parent-style-name="Car.predefinitoparagrafo" style:family="text">
      <style:text-properties fo:color="#000000" fo:letter-spacing="-0.0041in"/>
    </style:style>
    <style:style style:name="T71" style:parent-style-name="Car.predefinitoparagrafo" style:family="text">
      <style:text-properties fo:font-weight="bold" style:font-weight-asian="bold" style:font-weight-complex="bold" fo:color="#000000" fo:letter-spacing="-0.0041in"/>
    </style:style>
    <style:style style:name="P72" style:parent-style-name="Standard" style:family="paragraph">
      <style:paragraph-properties fo:text-align="justify" fo:margin-top="0.0423in" fo:line-height="0.175in" fo:margin-left="0.1923in" fo:text-indent="-0.1902in">
        <style:tab-stops>
          <style:tab-stop style:type="left" style:position="0.1923in"/>
        </style:tab-stops>
      </style:paragraph-properties>
    </style:style>
    <style:style style:name="T73" style:parent-style-name="Car.predefinitoparagrafo" style:family="text">
      <style:text-properties fo:color="#000000" fo:letter-spacing="-0.0125in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 fo:letter-spacing="-0.002in"/>
    </style:style>
    <style:style style:name="T76" style:parent-style-name="Car.predefinitoparagrafo" style:family="text">
      <style:text-properties fo:color="#000000" fo:letter-spacing="-0.002in"/>
    </style:style>
    <style:style style:name="T77" style:parent-style-name="Car.predefinitoparagrafo" style:family="text">
      <style:text-properties fo:color="#000000" fo:letter-spacing="-0.0034in"/>
    </style:style>
    <style:style style:name="T78" style:parent-style-name="Car.predefinitoparagrafo" style:family="text">
      <style:text-properties fo:color="#000000" fo:letter-spacing="-0.0034in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break-before="page" fo:margin-left="0.0923in">
        <style:tab-stops/>
      </style:paragraph-properties>
      <style:text-properties fo:font-weight="bold" style:font-weight-asian="bold" style:font-weight-complex="bold" fo:color="#000000" fo:letter-spacing="-0.0062in"/>
    </style:style>
    <style:style style:name="P82" style:parent-style-name="Standard" style:family="paragraph">
      <style:paragraph-properties fo:margin-left="0.0923in">
        <style:tab-stops/>
      </style:paragraph-properties>
      <style:text-properties fo:font-weight="bold" style:font-weight-asian="bold" style:font-weight-complex="bold" fo:color="#000000" fo:letter-spacing="-0.0062in"/>
    </style:style>
    <style:style style:name="P83" style:parent-style-name="Standard" style:family="paragraph">
      <style:paragraph-properties fo:margin-top="0.0826in" fo:line-height="0.1722in" fo:margin-left="0.2777in" fo:text-indent="-0.1847in">
        <style:tab-stops>
          <style:tab-stop style:type="left" style:position="0.2777in"/>
        </style:tab-stops>
      </style:paragraph-properties>
    </style:style>
    <style:style style:name="T84" style:parent-style-name="Car.predefinitoparagrafo" style:family="text">
      <style:text-properties fo:color="#000000" fo:letter-spacing="-0.0138in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font-weight="bold" style:font-weight-asian="bold" style:font-weight-complex="bold" fo:color="#000000" fo:letter-spacing="-0.002in"/>
    </style:style>
    <style:style style:name="T87" style:parent-style-name="Car.predefinitoparagrafo" style:family="text">
      <style:text-properties fo:color="#000000" fo:letter-spacing="-0.002in"/>
    </style:style>
    <style:style style:name="T88" style:parent-style-name="Car.predefinitoparagrafo" style:family="text">
      <style:text-properties fo:color="#000000" fo:letter-spacing="-0.002in"/>
    </style:style>
    <style:style style:name="T89" style:parent-style-name="Car.predefinitoparagrafo" style:family="text">
      <style:text-properties fo:color="#000000"/>
    </style:style>
    <style:style style:name="P90" style:parent-style-name="Standard" style:family="paragraph">
      <style:paragraph-properties fo:margin-top="0.0423in" fo:line-height="0.1777in" fo:margin-left="0.0972in" fo:text-indent="0.1805in">
        <style:tab-stops/>
      </style:paragraph-properties>
      <style:text-properties fo:color="#000000" fo:letter-spacing="-0.0145in"/>
    </style:style>
    <style:style style:name="P91" style:parent-style-name="Standard" style:family="paragraph">
      <style:paragraph-properties fo:margin-top="0.0423in" fo:line-height="0.1777in" fo:margin-left="0.0972in" fo:text-indent="0.1805in">
        <style:tab-stops/>
      </style:paragraph-properties>
      <style:text-properties fo:color="#000000" fo:letter-spacing="-0.0145in"/>
    </style:style>
    <style:style style:name="P92" style:parent-style-name="Standard" style:family="paragraph">
      <style:paragraph-properties fo:margin-top="0.0423in" fo:line-height="0.1777in" fo:margin-left="0.0972in" fo:text-indent="0.1805in">
        <style:tab-stops/>
      </style:paragraph-properties>
      <style:text-properties fo:color="#000000" fo:letter-spacing="-0.0145in"/>
    </style:style>
    <style:style style:name="P93" style:parent-style-name="Standard" style:family="paragraph">
      <style:paragraph-properties fo:margin-top="0.0423in" fo:line-height="0.1777in" fo:text-indent="0.0875in"/>
      <style:text-properties fo:color="#000000" fo:letter-spacing="-0.0027in"/>
    </style:style>
    <style:style style:name="P94" style:parent-style-name="Standard" style:family="paragraph">
      <style:paragraph-properties fo:line-height="0.1777in" fo:margin-left="0.0875in">
        <style:tab-stops/>
      </style:paragraph-properties>
      <style:text-properties fo:color="#000000" fo:letter-spacing="-0.002in"/>
    </style:style>
    <style:style style:name="P95" style:parent-style-name="Standard" style:family="paragraph">
      <style:paragraph-properties fo:line-height="0.1777in" fo:margin-left="0.0875in">
        <style:tab-stops/>
      </style:paragraph-properties>
      <style:text-properties fo:color="#000000" fo:letter-spacing="-0.0027in"/>
    </style:style>
    <style:style style:name="P96" style:parent-style-name="Standard" style:family="paragraph">
      <style:paragraph-properties fo:margin-top="0.0423in" fo:line-height="0.1722in" fo:margin-left="0.2777in" fo:text-indent="-0.1847in">
        <style:tab-stops>
          <style:tab-stop style:type="left" style:position="0.2777in"/>
        </style:tab-stops>
      </style:paragraph-properties>
    </style:style>
    <style:style style:name="T97" style:parent-style-name="Car.predefinitoparagrafo" style:family="text">
      <style:text-properties fo:color="#000000" fo:letter-spacing="-0.0125in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 fo:letter-spacing="-0.0027in"/>
    </style:style>
    <style:style style:name="T100" style:parent-style-name="Car.predefinitoparagrafo" style:family="text">
      <style:text-properties fo:color="#000000" fo:letter-spacing="-0.0027in"/>
    </style:style>
    <style:style style:name="T101" style:parent-style-name="Car.predefinitoparagrafo" style:family="text">
      <style:text-properties fo:color="#000000"/>
    </style:style>
    <style:style style:name="P102" style:parent-style-name="Standard" style:family="paragraph">
      <style:paragraph-properties fo:margin-top="0.2423in" fo:margin-left="0.0951in">
        <style:tab-stops/>
      </style:paragraph-properties>
      <style:text-properties fo:color="#000000"/>
    </style:style>
    <style:style style:name="P103" style:parent-style-name="Standard" style:family="paragraph">
      <style:paragraph-properties fo:margin-top="0.2423in"/>
      <style:text-properties fo:color="#000000"/>
    </style:style>
    <style:style style:name="P104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05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06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07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08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09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10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11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12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13" style:parent-style-name="Standard" style:family="paragraph">
      <style:paragraph-properties fo:margin-top="0.2222in"/>
      <style:text-properties fo:color="#000000"/>
    </style:style>
    <style:style style:name="P114" style:parent-style-name="Standard" style:family="paragraph">
      <style:paragraph-properties fo:margin-bottom="0.1923in" fo:line-height="0.0006in"/>
      <style:text-properties style:font-name-complex="Times New Roman" fo:font-size="1pt" style:font-size-asian="1pt" style:font-size-complex="1pt"/>
    </style:style>
    <style:style style:name="TableColumn116" style:family="table-column">
      <style:table-column-properties style:column-width="1.5777in" style:use-optimal-column-width="false"/>
    </style:style>
    <style:style style:name="TableColumn117" style:family="table-column">
      <style:table-column-properties style:column-width="1.5701in" style:use-optimal-column-width="false"/>
    </style:style>
    <style:style style:name="TableColumn118" style:family="table-column">
      <style:table-column-properties style:column-width="1.5722in" style:use-optimal-column-width="false"/>
    </style:style>
    <style:style style:name="TableColumn119" style:family="table-column">
      <style:table-column-properties style:column-width="1.5881in" style:use-optimal-column-width="false"/>
    </style:style>
    <style:style style:name="Table115" style:family="table">
      <style:table-properties style:width="6.3083in" fo:margin-left="0in" table:align="left"/>
    </style:style>
    <style:style style:name="TableRow120" style:family="table-row">
      <style:table-row-properties style:row-height="0.5423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 fo:letter-spacing="-0.0076in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 fo:letter-spacing="-0.0097in"/>
    </style:style>
    <style:style style:name="TableCell1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fo:line-height="0.1798in" fo:margin-left="0.2625in" fo:margin-right="0.2548in">
        <style:tab-stops/>
      </style:paragraph-properties>
      <style:text-properties fo:font-weight="bold" style:font-weight-asian="bold" style:font-weight-complex="bold" fo:color="#000000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Standard" style:family="paragraph">
      <style:paragraph-properties fo:line-height="0.175in" fo:margin-left="0.1277in" fo:margin-right="0.1326in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font-weight-complex="bold" fo:color="#000000" fo:letter-spacing="-0.0076in"/>
    </style:style>
    <style:style style:name="T130" style:parent-style-name="Car.predefinitoparagrafo" style:family="text">
      <style:text-properties fo:font-weight="bold" style:font-weight-asian="bold" style:font-weight-complex="bold" fo:color="#000000"/>
    </style:style>
    <style:style style:name="TableRow131" style:family="table-row">
      <style:table-row-properties style:row-height="0.3076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row-height="0.3097in"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row-height="0.3125in" style:use-optimal-row-height="false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row-height="0.3076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row-height="0.3173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Standard" style:family="paragraph">
      <style:paragraph-properties style:snap-to-layout-grid="false"/>
    </style:style>
    <style:style style:name="P176" style:parent-style-name="Standard" style:family="paragraph">
      <style:paragraph-properties fo:margin-top="0.2201in" fo:margin-left="0.0777in">
        <style:tab-stops/>
      </style:paragraph-properties>
      <style:text-properties fo:color="#000000"/>
    </style:style>
    <style:style style:name="P177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78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79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80" style:parent-style-name="Standard" style:family="paragraph">
      <style:paragraph-properties fo:line-height="0.1951in" fo:margin-left="0.0125in">
        <style:tab-stops>
          <style:tab-stop style:type="left" style:leader-style="solid" style:leader-text="_" style:position="3.5201in"/>
        </style:tab-stops>
      </style:paragraph-properties>
      <style:text-properties fo:color="#000000"/>
    </style:style>
    <style:style style:name="P181" style:parent-style-name="Standard" style:family="paragraph">
      <style:paragraph-properties fo:line-height="0.1951in">
        <style:tab-stops>
          <style:tab-stop style:type="left" style:leader-style="solid" style:leader-text="_" style:position="3.5201in"/>
        </style:tab-stops>
      </style:paragraph-properties>
    </style:style>
    <style:style style:name="P182" style:parent-style-name="Standard" style:master-page-name="MP1" style:family="paragraph">
      <style:paragraph-properties fo:break-before="page" fo:margin-left="0.0173in">
        <style:tab-stops/>
      </style:paragraph-properties>
      <style:text-properties fo:color="#000000" fo:letter-spacing="-0.0062in" fo:font-size="11pt" style:font-size-asian="11pt" style:font-size-complex="11pt"/>
    </style:style>
    <style:style style:name="P183" style:parent-style-name="Standard" style:family="paragraph">
      <style:paragraph-properties fo:margin-top="0.0652in" fo:margin-left="0.0152in">
        <style:tab-stops/>
      </style:paragraph-properties>
    </style:style>
    <style:style style:name="T18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85" style:parent-style-name="Car.predefinitoparagrafo" style:family="text">
      <style:text-properties style:font-name-asian="Arial" fo:color="#000000" fo:letter-spacing="-0.0027in" fo:font-size="11pt" style:font-size-asian="11pt" style:font-size-complex="11pt"/>
    </style:style>
    <style:style style:name="T186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87" style:parent-style-name="Standard" style:family="paragraph">
      <style:paragraph-properties fo:line-height="0.1951in" fo:margin-left="0.0125in" fo:margin-right="2.9701in" fo:text-indent="0.2847in">
        <style:tab-stops/>
      </style:paragraph-properties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line-height="0.1951in" fo:margin-left="0.0125in" fo:margin-right="2.9701in" fo:text-indent="-0.0125in">
        <style:tab-stops/>
      </style:paragraph-properties>
    </style:style>
    <style:style style:name="T189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90" style:parent-style-name="Car.predefinitoparagrafo" style:family="text">
      <style:text-properties style:font-name-asian="Arial" fo:color="#000000" fo:letter-spacing="-0.0041in" fo:font-size="11pt" style:font-size-asian="11pt" style:font-size-complex="11pt"/>
    </style:style>
    <style:style style:name="T191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P192" style:parent-style-name="Standard" style:family="paragraph">
      <style:paragraph-properties fo:line-height="0.1951in" fo:margin-left="0.0125in" fo:margin-right="2.9701in" fo:text-indent="-0.0125in">
        <style:tab-stops/>
      </style:paragraph-properties>
    </style:style>
    <style:style style:name="T19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94" style:parent-style-name="Car.predefinitoparagrafo" style:family="text">
      <style:text-properties style:font-name-asian="Arial" fo:color="#000000" fo:letter-spacing="-0.0041in" fo:font-size="11pt" style:font-size-asian="11pt" style:font-size-complex="11pt"/>
    </style:style>
    <style:style style:name="T19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196" style:parent-style-name="Standard" style:family="paragraph">
      <style:paragraph-properties fo:text-align="justify" fo:margin-top="0.2in" fo:line-height="0.1923in" fo:margin-left="0.0076in" fo:margin-right="0.0097in">
        <style:tab-stops/>
      </style:paragraph-properties>
    </style:style>
    <style:style style:name="T197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9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99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T200" style:parent-style-name="Car.predefinitoparagrafo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margin-top="0.4027in" fo:margin-left="0.0152in">
        <style:tab-stops>
          <style:tab-stop style:type="left" style:leader-style="solid" style:leader-text="_" style:position="2.9576in"/>
        </style:tab-stops>
      </style:paragraph-properties>
    </style:style>
    <style:style style:name="T202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margin-top="0.2298in" fo:margin-left="0.0125in">
        <style:tab-stops>
          <style:tab-stop style:type="left" style:leader-style="solid" style:leader-text="_" style:position="2.8951in"/>
        </style:tab-stops>
      </style:paragraph-properties>
    </style:style>
    <style:style style:name="T205" style:parent-style-name="Car.predefinitoparagrafo" style:family="text">
      <style:text-properties fo:color="#000000" fo:letter-spacing="-0.0104in" fo:font-size="11pt" style:font-size-asian="11pt" style:font-size-complex="11pt"/>
    </style:style>
    <style:style style:name="T206" style:parent-style-name="Car.predefinitoparagrafo" style:family="text"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margin-top="0.4402in" fo:margin-left="0.0125in">
        <style:tab-stops/>
      </style:paragraph-properties>
      <style:text-properties fo:color="#000000" fo:letter-spacing="-0.0041in" fo:font-size="11pt" style:font-size-asian="11pt" style:font-size-complex="11pt"/>
    </style:style>
    <style:style style:name="P208" style:parent-style-name="Standard" style:family="paragraph">
      <style:paragraph-properties fo:margin-top="0.0548in" fo:margin-left="0.0048in">
        <style:tab-stops>
          <style:tab-stop style:type="left" style:leader-style="solid" style:leader-text="_" style:position="6.125in"/>
        </style:tab-stops>
      </style:paragraph-properties>
    </style:style>
    <style:style style:name="T209" style:parent-style-name="Car.predefinitoparagrafo" style:family="text">
      <style:text-properties fo:color="#000000" fo:letter-spacing="-0.0062in" fo:font-size="11pt" style:font-size-asian="11pt" style:font-size-complex="11pt"/>
    </style:style>
    <style:style style:name="T210" style:parent-style-name="Car.predefinitoparagrafo" style:family="text"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line-height="0.2152in" fo:margin-left="0.0027in">
        <style:tab-stops>
          <style:tab-stop style:type="left" style:leader-style="solid" style:leader-text="_" style:position="6.1625in"/>
        </style:tab-stops>
      </style:paragraph-properties>
    </style:style>
    <style:style style:name="T212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T213" style:parent-style-name="Car.predefinitoparagrafo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line-height="0.2152in">
        <style:tab-stops>
          <style:tab-stop style:type="left" style:leader-style="solid" style:leader-text="_" style:position="6.1798in"/>
        </style:tab-stops>
      </style:paragraph-properties>
    </style:style>
    <style:style style:name="T215" style:parent-style-name="Car.predefinitoparagrafo" style:family="text">
      <style:text-properties fo:color="#000000" fo:letter-spacing="-0.0055in" fo:font-size="11pt" style:font-size-asian="11pt" style:font-size-complex="11pt"/>
    </style:style>
    <style:style style:name="T216" style:parent-style-name="Car.predefinitoparagrafo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line-height="0.2152in" fo:margin-left="0.0097in">
        <style:tab-stops>
          <style:tab-stop style:type="left" style:leader-style="solid" style:leader-text="_" style:position="3.1902in"/>
          <style:tab-stop style:type="left" style:leader-style="solid" style:leader-text="_" style:position="6.1451in"/>
        </style:tab-stops>
      </style:paragraph-properties>
    </style:style>
    <style:style style:name="T218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219" style:parent-style-name="Car.predefinitoparagrafo" style:family="text">
      <style:text-properties fo:color="#000000" fo:font-size="11pt" style:font-size-asian="11pt" style:font-size-complex="11pt"/>
    </style:style>
    <style:style style:name="T220" style:parent-style-name="Car.predefinitoparagrafo" style:family="text">
      <style:text-properties fo:color="#000000" fo:letter-spacing="-0.0076in" fo:font-size="11pt" style:font-size-asian="11pt" style:font-size-complex="11pt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margin-top="0.8597in" fo:margin-left="1.9527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23" style:parent-style-name="Standard" style:family="paragraph">
      <style:paragraph-properties fo:margin-top="0.0826in" fo:line-height="0.2125in" fo:margin-left="0.0027in">
        <style:tab-stops/>
      </style:paragraph-properties>
    </style:style>
    <style:style style:name="T224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T225" style:parent-style-name="Car.predefinitoparagrafo" style:family="text">
      <style:text-properties fo:color="#000000" fo:letter-spacing="-0.0055in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color="#000000" fo:letter-spacing="-0.0055in" fo:font-size="11pt" style:font-size-asian="11pt" style:font-size-complex="11pt"/>
    </style:style>
    <style:style style:name="T227" style:parent-style-name="Car.predefinitoparagrafo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margin-top="0.0826in" fo:line-height="0.2125in" fo:margin-left="0.0027in">
        <style:tab-stops/>
      </style:paragraph-properties>
    </style:style>
    <style:style style:name="T22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DICHIARAZIONE ATTIVITÀ' RUMOROSA TEMPORANEA - Cantieri edili, stradali e simili</text:span></text:p>
      <text:p text:style-name="P3"><text:span text:style-name="T4">Nel rispetto di limiti, orari, condizioni previste dal regolamento per<text:s/></text:span><text:span text:style-name="T5">la<text:s/></text:span><text:span text:style-name="T6">tutela dall'inquinamento</text:span></text:p>
      <text:p text:style-name="P7">acustico, in particolare art. 12,13,14</text:p>
      <text:p text:style-name="P8"><text:span text:style-name="T9">Al Responsabile del servizio competente<text:s/></text:span><text:span text:style-name="T10">Comune di Martellago</text:span></text:p>
      <text:p text:style-name="P11">Il/la sottoscritto/a<text:tab/></text:p>
      <text:p text:style-name="P12"><text:span text:style-name="T13">in qualità di</text:span><text:span text:style-name="T14"><text:tab/>___</text:span><text:span text:style-name="T15"><text:tab/></text:span></text:p>
      <text:p text:style-name="P16">della ditta/associazione<text:tab/></text:p>
      <text:p text:style-name="P17">cod. fiscale/partita IVA<text:tab/></text:p>
      <text:p text:style-name="P18">sede legale<text:tab/></text:p>
      <text:p text:style-name="P19">telefono<text:tab/></text:p>
      <text:p text:style-name="P20">indirizzo mail<text:tab/></text:p>
      <text:p text:style-name="P21">dichiara che:</text:p>
      <text:p text:style-name="P22"><text:span text:style-name="T23">l'attività del cantiere per_____________________________________________________________</text:span></text:p>
      <text:p text:style-name="P24">________________________________________________________________________________</text:p>
      <text:p text:style-name="P25">________________________________________________________________________________</text:p>
      <text:p text:style-name="P26">sito in<text:tab/></text:p>
      <text:p text:style-name="P27">Committente<text:tab/></text:p>
      <text:p text:style-name="P28">pratica edilizia n.<text:tab/></text:p>
      <text:p text:style-name="P29">avrà inizio il<text:tab/></text:p>
      <text:p text:style-name="P30">si prolungherà fino al<text:tab/></text:p>
      <text:p text:style-name="P31"><text:span text:style-name="T32">e<text:s/></text:span><text:span text:style-name="T33">verrà effettuata nel rispetto delle prescrizioni, dei limiti di rumore e di orario previsti dagli art. 12,13 e 14 del Regolamento per la disciplina delle attività rumorose del Comune di Martellago, in particolare:</text:span></text:p>
      <text:p text:style-name="P34"><text:span text:style-name="T35">Art 12<text:s/></text:span><text:span text:style-name="T36">-<text:s/></text:span><text:span text:style-name="T37">Impianti ed attrezzature</text:span></text:p>
      <text:list text:style-name="WW8Num1">
        <text:list-item text:start-value="1">
          <text:p text:style-name="P38"><text:span text:style-name="T39">In caso di attivazione di cantieri, le macchine e gli impianti in uso sia fissi che mobili dovranno essere<text:s/></text:span><text:span text:style-name="T40">conformi alle rispettive norme di omologazione e certificazione e dovranno essere collocate in<text:s/></text:span><text:span text:style-name="T41">postazioni che possano limitare al massimo la rumorosità verso soggetti disturbabili.</text:span></text:p>
        </text:list-item>
        <text:list-item>
          <text:p text:style-name="P42"><text:span text:style-name="T43">Per le altre attrezzature non considerate nella normativa vigente, ad esempio gli attrezzi manuali,<text:s/></text:span><text:span text:style-name="T44">dovranno essere utilizzati tutti gli accorgimenti e comportamenti per rendere meno rumoroso il loro<text:s/></text:span><text:span text:style-name="T45">uso.</text:span></text:p>
        </text:list-item>
        <text:list-item>
          <text:p text:style-name="P46">Gli avvisatori acustici potranno essere utilizzati solo se non sostituibili con altri di tipo luminoso (sempre nel rispetto delle vigenti norme antinfortunistiche).</text:p>
        </text:list-item>
      </text:list>
      <text:p text:style-name="P47"><text:span text:style-name="T48">Art 13<text:s/></text:span><text:span text:style-name="T49">-<text:s/></text:span><text:span text:style-name="T50">Orari</text:span></text:p>
      <text:p text:style-name="P51"><text:span text:style-name="T52">1.</text:span><text:span text:style-name="T53"><text:tab/></text:span><text:span text:style-name="T54">L'attivazione di macchine rumorose e l'esecuzione di lavori rumorosi in cantieri edili od assimilabili in</text:span><text:span text:style-name="T55"><text:line-break/></text:span><text:span text:style-name="T56">prossimità o all'interno delle zone abitate è consentita tutti i giorni feriali, escluso il sabato pomeriggio</text:span><text:span text:style-name="T57"><text:line-break/></text:span><text:span text:style-name="T58">e con gli orari di seguito specificati:</text:span></text:p>
      <text:p text:style-name="P59"><text:span text:style-name="T60">a.</text:span><text:span text:style-name="T61"><text:tab/></text:span><text:span text:style-name="T62">nel periodo invernale (dal 1 Ottobre al 31 Marzo): dalle 8 alle 12 e dalle<text:s/></text:span><text:span text:style-name="T63">13.30<text:s/></text:span><text:span text:style-name="T64">alle 19;</text:span></text:p>
      <text:p text:style-name="P65"><text:span text:style-name="T66">b.</text:span><text:span text:style-name="T67"><text:tab/></text:span><text:span text:style-name="T68">nel periodo estivo (dal 1 Aprile al 30 Settembre): dalle 7.30 alle 12 e dalle<text:s/></text:span><text:span text:style-name="T69">14.30<text:s/></text:span><text:span text:style-name="T70">alle<text:s/></text:span><text:span text:style-name="T71">19.30.</text:span></text:p>
      <text:p text:style-name="P72"><text:span text:style-name="T73">2.</text:span><text:span text:style-name="T74"><text:tab/></text:span><text:span text:style-name="T75">L'attivazione di macchine rumorose e l'esecuzione di lavori rumorosi in cantieri stradali o simili in</text:span><text:span text:style-name="T76"><text:line-break/></text:span><text:span text:style-name="T77">prossimità o all'interno delle zone abitate, è consentita nei soli giorni feriali dalle 8 alle 19 ad eccezione</text:span><text:span text:style-name="T78"><text:line-break/></text:span><text:span text:style-name="T79">della fascia oraria di rispetto dalle 12 alle<text:s/></text:span><text:span text:style-name="T80">14.</text:span></text:p>
      <text:p text:style-name="P81"/>
      <text:p text:style-name="P82">Art 14 - Limiti massimi</text:p>
      <text:p text:style-name="P83"><text:span text:style-name="T84">1.</text:span><text:span text:style-name="T85"><text:tab/></text:span><text:span text:style-name="T86">Il<text:s/></text:span><text:span text:style-name="T87">limite assoluto, inteso come livello equivalente rilevato su base temporale di almeno 10 minuti, da</text:span><text:span text:style-name="T88"><text:line-break/></text:span><text:span text:style-name="T89">non superare in nessun caso è:</text:span></text:p>
      <text:p text:style-name="P90">a. in zona I: 65 dBA</text:p>
      <text:p text:style-name="P91">b. in zona II, III, IV e V: 70 dBA</text:p>
      <text:p text:style-name="P92">c. in zona VI: 75 dBA<text:s/></text:p>
      <text:p text:style-name="P93">Non si considerano i limiti differenziali né altre penalizzazioni.</text:p>
      <text:p text:style-name="P94">Tale limite si intende misurato in corrispondenza della facciata delle abitazioni confinanti alle aree in cui</text:p>
      <text:p text:style-name="P95">vengono esercitate le attività rumorose.</text:p>
      <text:p text:style-name="P96"><text:span text:style-name="T97">2.</text:span><text:span text:style-name="T98"><text:tab/></text:span><text:span text:style-name="T99">Nel caso di recettori posti nello stesso fabbricato in cui si eseguono i lavori, si considera il limite di 60</text:span><text:span text:style-name="T100"><text:line-break/></text:span><text:span text:style-name="T101">dBA a finestre chiuse.</text:span></text:p>
      <text:p text:style-name="P102">L'attività consisterà in (descrivere le principali fasi operative):.</text:p>
      <text:p text:style-name="P103">_________________________________________________________________________________</text:p>
      <text:p text:style-name="P104">_________________________________________________________________________________</text:p>
      <text:p text:style-name="P105">_________________________________________________________________________________</text:p>
      <text:p text:style-name="P106">_________________________________________________________________________________</text:p>
      <text:p text:style-name="P107">_________________________________________________________________________________</text:p>
      <text:p text:style-name="P108">_________________________________________________________________________________</text:p>
      <text:p text:style-name="P109">_________________________________________________________________________________</text:p>
      <text:p text:style-name="P110">_________________________________________________________________________________</text:p>
      <text:p text:style-name="P111">_________________________________________________________________________________</text:p>
      <text:p text:style-name="P112">_________________________________________________________________________________</text:p>
      <text:p text:style-name="P113">e comporterà l'utilizzo delle seguenti attrezzature: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ome e modello</text:p>
          </table:table-cell>
          <table:table-cell table:style-name="TableCell123">
            <text:p text:style-name="P124">Anno omologazione</text:p>
          </table:table-cell>
          <table:table-cell table:style-name="TableCell125">
            <text:p text:style-name="P126">Potenza sonora dBA</text:p>
          </table:table-cell>
          <table:table-cell table:style-name="TableCell127">
            <text:p text:style-name="P128"><text:span text:style-name="T129">Impiego giornaliero<text:s/></text:span><text:span text:style-name="T130">(ore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Verranno realizzate le seguenti misure tecnico-organizzative per mitigare l'emissione acustica:</text:p>
      <text:p text:style-name="P177">_________________________________________________________________________________</text:p>
      <text:p text:style-name="P178">_________________________________________________________________________________</text:p>
      <text:p text:style-name="P179">_________________________________________________________________________________</text:p>
      <text:p text:style-name="P180">_________________________________________________________________________________</text:p>
      <text:p text:style-name="P181">_________________________________________________________________________________</text:p>
      <text:soft-page-break/>
      <text:p text:style-name="P182">Si allegano:</text:p>
      <text:p text:style-name="P183"><text:span text:style-name="T184">□</text:span><text:span text:style-name="T185"><text:s text:c="4"/></text:span><text:span text:style-name="T186">planimetria dell'area del cantiere con evidenziata la posizione delle sorgenti sonore e degli</text:span></text:p>
      <text:p text:style-name="P187">edifici esposti al rumore;</text:p>
      <text:p text:style-name="P188"><text:span text:style-name="T189">□</text:span><text:span text:style-name="T190"><text:s text:c="4"/></text:span><text:span text:style-name="T191">schede tecniche delle attrezzature impiegate;</text:span></text:p>
      <text:p text:style-name="P192"><text:span text:style-name="T193">□</text:span><text:span text:style-name="T194"><text:s text:c="4"/></text:span><text:span text:style-name="T195">fotocopia di un documento di identità.</text:span></text:p>
      <text:p text:style-name="P196"><text:span text:style-name="T197">Il sottoscritto, consapevole della responsabilità penale cui può andare incontro in caso di<text:s/></text:span><text:span text:style-name="T198">dichiarazione mendace, dichiara di conoscere quanto disposto in materia di inquinamento<text:s/></text:span><text:span text:style-name="T199">acustico dalla normativa nazionale, regionale e comunale ed attesta che le dichiarazioni fornite e<text:s/></text:span><text:span text:style-name="T200">tutta la documentazione allegata sono rispondenti a verità.</text:span></text:p>
      <text:p text:style-name="P201"><text:span text:style-name="T202">Martellago, lì</text:span><text:span text:style-name="T203"><text:tab/></text:span></text:p>
      <text:p text:style-name="P204"><text:span text:style-name="T205">Firma</text:span><text:span text:style-name="T206"><text:tab/></text:span></text:p>
      <text:p text:style-name="P207">Riferimento per eventuali comunicazioni:</text:p>
      <text:p text:style-name="P208"><text:span text:style-name="T209">Cognome e Nome</text:span><text:span text:style-name="T210"><text:tab/></text:span></text:p>
      <text:p text:style-name="P211"><text:span text:style-name="T212">Indirizzo</text:span><text:span text:style-name="T213"><text:tab/></text:span></text:p>
      <text:p text:style-name="P214"><text:span text:style-name="T215">Telefono</text:span><text:span text:style-name="T216"><text:tab/></text:span></text:p>
      <text:p text:style-name="P217"><text:span text:style-name="T218">indirizzo mail</text:span><text:span text:style-name="T219"><text:tab/></text:span><text:span text:style-name="T220">indirizzo PEC</text:span><text:span text:style-name="T221"><text:tab/></text:span></text:p>
      <text:p text:style-name="P222">ATTENZIONE!</text:p>
      <text:p text:style-name="P223"><text:span text:style-name="T224">Una volta compilata, fare una copia della presente DICHIARAZIONE; originale e copia dovranno<text:s/></text:span><text:span text:style-name="T225">essere presentate alla al Responsabile del servizio competente del Comune,<text:s/></text:span><text:span text:style-name="T226">ALMENO 5 GIORNI<text:s/></text:span><text:span text:style-name="T227">PRIMA DELL'INIZIO DEI LAVORI.</text:span></text:p>
      <text:p text:style-name="P228"><text:span text:style-name="T229">È possibile anche inviare la documentazione via P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letter-spacing="-0.0027in"/>
    </style:style>
    <style:style style:name="WW_CharLFO1LVL1" style:family="text">
      <style:text-properties style:font-name="Arial" style:font-name-complex="Arial" fo:letter-spacing="-0.0027i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722in" fo:margin-bottom="0.5in" fo:margin-right="0.9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5in" fo:margin-bottom="0.5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c_IreneR</meta:initial-creator>
    <dc:creator>Daria Canella</dc:creator>
    <meta:creation-date>2024-05-13T15:11:00Z</meta:creation-date>
    <dc:date>2024-05-13T15:11:00Z</dc:date>
    <meta:template xlink:href="Normal" xlink:type="simple"/>
    <meta:editing-cycles>2</meta:editing-cycles>
    <meta:editing-duration>PT60S</meta:editing-duration>
    <meta:document-statistic meta:page-count="3" meta:paragraph-count="11" meta:word-count="825" meta:character-count="5519" meta:row-count="39" meta:non-whitespace-character-count="4705"/>
  </office:meta>
</office:document-meta>
</file>